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burgwal 14-H 1011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ovenramen in de zijgevel van het gebouw ten behoeve van de woning</text:p>
            <text:p text:style-name="common-al">Besluit: verleend</text:p>
            <text:p text:style-name="common-al">Besluit verzonden op: 15-09-2025</text:p>
            <text:p text:style-name="common-al">Zaakadres: Groenburgwal 14-H 1011HV Amsterdam</text:p>
            <text:p text:style-name="common-al">Zaaknummer: Z2025-030756</text:p>
            <text:p text:style-name="common-al">DSO-nummer: 2025071600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7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56</meta:user-defined>
    <meta:user-defined meta:name="DCTERMS.abstract">wijzigen van bovenramen in de zijgevel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burgwal 14-H 1011H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34</meta:user-defined>
    <meta:user-defined meta:name="OVERHEIDop.GmbID/DC.identifier">gmb-2025-404134</meta:user-defined>
    <meta:user-defined meta:name="OVERHEIDop.versieInformatie"/>
  </office:meta>
</office:document-meta>
</file>