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ppellaan 11, 7314 BP Apeldoorn,  het vergroten van een woning met aanbouw, na sloop bestaande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1-09-2025</text:p>
            <text:p text:style-name="common-al">Zaaknummer:  0200590574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413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13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13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02005905746</meta:user-defined>
    <dc:language>nl</dc:language>
    <meta:user-defined meta:name="OVERHEIDop.locatietype/OVERHEIDop.gebiedsmarkering">Punt</meta:user-defined>
    <meta:user-defined meta:name="DC.title">Aanvraag Omgevingsvergunning Koppellaan 11, 7314 BP Apeldoorn,  het vergroten van een woning met aanbouw, na sloop bestaande uitbouw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131</meta:user-defined>
    <meta:user-defined meta:name="OVERHEIDop.GmbID/DC.identifier">gmb-2025-404131</meta:user-defined>
    <meta:user-defined meta:name="OVERHEIDop.versieInformatie"/>
  </office:meta>
</office:document-meta>
</file>