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uwen van 12 huurwoningen, 2 tm 16, 25 tm 31 (voorlopig adressen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Zonnedauw 2 tm 16, 25 tm 31 (voorlopig adressen) Mariënheem</text:p>
            <text:p text:style-name="common-al">
            <text:span text:style-name="nadrukvet">Zaakomschrijving:</text:span> bouwen van 12 huurwoningen</text:p>
            <text:p text:style-name="common-al">
            <text:span text:style-name="nadrukvet">Zaaknummer:</text:span> 0177ESUITE542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2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2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41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2302025</meta:user-defined>
    <meta:user-defined meta:name="DCTERMS.abstract">bouwen van 12 huur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uwen van 12 huurwoningen, 2 tm 16, 25 tm 31 (voorlopig adressen) Mariënhee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30</meta:user-defined>
    <meta:user-defined meta:name="OVERHEIDop.GmbID/DC.identifier">gmb-2025-404130</meta:user-defined>
    <meta:user-defined meta:name="OVERHEIDop.versieInformatie"/>
  </office:meta>
</office:document-meta>
</file>