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tageregeling gemeente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meester en wethouders van de gemeente Kaag en Braassem; </text:p>
            <text:p text:style-name="al"/>
            <text:p text:style-name="al">
            <text:span text:style-name="nadrukvet">Overwegende</text:span>: </text:p>
            <text:p text:style-name="al"/>
            <text:p text:style-name="al">Dat het college op 6 januari 2009 de Stageregeling gemeente Kaag en Braassem heeft vastgesteld; </text:p>
            <text:p text:style-name="al"/>
            <text:p text:style-name="al">Dat het Directieteam op 16 juli 2025 heeft geadviseerd om de stagevergoeding aan te passen; </text:p>
            <text:p text:style-name="al"/>
            <text:p text:style-name="al">Dat de Ondernemingsraad Kaag en Braassem op 3 juni 2025 positief heeft geadviseerd. </text:p>
            <text:p text:style-name="al"/>
            <text:p text:style-name="al">Gelet op artikel 160, lid 1 sub e van de Gemeentewet; </text:p>
            <text:p text:style-name="al"/>
            <text:p text:style-name="al">
            <text:span text:style-name="nadrukvet">B e s l u i t :</text:span>
          </text:p>
            <text:p text:style-name="al">De Stageregeling gemeente Kaag en Braassem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1 wordt als volgt gewijzigd: </text:p>
            <text:p text:style-name="al"/>
            <text:p text:style-name="al">De stagevergoeding bedraagt op basis van 36 uur per week € 400,- per maand ongeacht het opleidingsniveau. </text:p>
            <text:p text:style-name="al">De stagebegeleider heeft de mogelijkheid een eenmalige beloning toe te kennen bij een buitengewone prestatie van de stagiair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wijziging van de Stageregeling gemeente Kaag en Braassem treedt, in werking op de dag na bekendmaking ervan en heeft terugwerkende kracht tot 16 juli 2025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het college van burgemeester en wethouders van Kaag en Braassem op 19 augustus 2025.</text:p>
            <text:p text:style-name="al"/>
            <text:p text:style-name="al"/>
          </text:section>
          <text:section text:name="ondertekening_id1-3-2-3-2">
            <text:p><text:span text:style-name="functie">de gemeentesecretaris,</text:span></text:p>
          </text:section>
          <text:section text:name="ondertekening_id1-3-2-3-3">
            <text:p><text:span text:style-name="functie">J.J. Démoed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41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5-02-12</meta:user-defined>
    <meta:user-defined meta:name="DCTERMS.alternative">Stageregeling gemeente Kaag en Braassem</meta:user-defined>
    <dc:language>nl</dc:language>
    <meta:user-defined meta:name="OVERHEIDop.locatietype/OVERHEIDop.gebiedsmarkering">Gemeente</meta:user-defined>
    <meta:user-defined meta:name="DC.title">Stageregeling gemeente Kaag en Braasse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28</meta:user-defined>
    <meta:user-defined meta:name="OVERHEIDop.betreftRegeling">CVDR744120_2</meta:user-defined>
    <meta:user-defined meta:name="xs:date/OVERHEIDop.startdatum">2025-09-19</meta:user-defined>
    <meta:user-defined meta:name="OVERHEIDop.GmbID/DC.identifier">gmb-2025-404128</meta:user-defined>
    <meta:user-defined meta:name="OVERHEIDop.versieInformatie"/>
  </office:meta>
</office:document-meta>
</file>