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de weekmarkt van dinsdag 2 september tot en met dinsdag 30 september voor een kraam met Marokkaanse olijfolie, kruiden en honin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Standplaatsvergunning weekmarkt van dinsdag 2 september tot en met dinsdag 30 september, kraam met Marokkaanse olijfolie, kruiden en honing</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1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nemen van een standplaats voor de weekmarkt van dinsdag 2 september tot en met dinsdag 30 september voor een kraam met Marokkaanse olijfolie, kruiden en honing te Krimpen aan den IJssel</meta:user-defined>
    <meta:user-defined meta:name="DCTERMS.W3CDTF/DCTERMS.available">2025-09-18</meta:user-defined>
    <meta:user-defined meta:name="DCTERMS.W3CDTF/OVERHEIDop.jaargang">2025</meta:user-defined>
    <meta:user-defined meta:name="OVERHEIDop.publicationIssue">404126</meta:user-defined>
    <meta:user-defined meta:name="OVERHEIDop.GmbID/DC.identifier">gmb-2025-404126</meta:user-defined>
    <meta:user-defined meta:name="OVERHEIDop.versieInformatie"/>
  </office:meta>
</office:document-meta>
</file>