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mstelstraat 35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zonnescherm aan voorgevel</text:p>
            <text:p text:style-name="common-al">Besluit: geweigerd</text:p>
            <text:p text:style-name="common-al">Besluit verzonden op: 28-08-2025</text:p>
            <text:p text:style-name="common-al">Zaakadres: Amstelstraat 35 1017DA Amsterdam</text:p>
            <text:p text:style-name="common-al">Zaaknummer: Z2025-026054</text:p>
            <text:p text:style-name="common-al">DSO-nummer: 2025061701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0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54</meta:user-defined>
    <meta:user-defined meta:name="DCTERMS.abstract">aanbrengen van een zonnescherm aa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mstelstraat 35 1017D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23</meta:user-defined>
    <meta:user-defined meta:name="OVERHEIDop.GmbID/DC.identifier">gmb-2025-404123</meta:user-defined>
    <meta:user-defined meta:name="OVERHEIDop.versieInformatie"/>
  </office:meta>
</office:document-meta>
</file>