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Albergen, Kanaal N.Z. 7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Kanaal N.Z. 7 in Alber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4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41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1576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Albergen, Kanaal N.Z. 7: realiseren gesloten bodemenergiesyste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115</meta:user-defined>
    <meta:user-defined meta:name="OVERHEIDop.GmbID/DC.identifier">gmb-2025-404115</meta:user-defined>
    <meta:user-defined meta:name="OVERHEIDop.versieInformatie"/>
  </office:meta>
</office:document-meta>
</file>