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Laan 91 106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woning door het bouwkundig opdelen naar twee zelfstandige woningen en plaatsen dakterras op het dak</text:p>
            <text:p text:style-name="common-al">Besluit: verleend</text:p>
            <text:p text:style-name="common-al">Besluit verzonden op: 11-09-2025</text:p>
            <text:p text:style-name="common-al">Zaakadres: Nieuwe Laan 91 1068CA Amsterdam</text:p>
            <text:p text:style-name="common-al">Zaaknummer: Z2025-031241</text:p>
            <text:p text:style-name="common-al">DSO-nummer: 20250718018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124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11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41</meta:user-defined>
    <meta:user-defined meta:name="DCTERMS.abstract">wijzigen van een woning door het bouwkundig opdelen naar twee zelfstandige woningen en plaatsen dakterras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Laan 91 1068CA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12</meta:user-defined>
    <meta:user-defined meta:name="OVERHEIDop.GmbID/DC.identifier">gmb-2025-404112</meta:user-defined>
    <meta:user-defined meta:name="OVERHEIDop.versieInformatie"/>
  </office:meta>
</office:document-meta>
</file>