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sebroekstraat 21-2 1053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interne constructieve wijzingen in de woning gelegen op de tweede verdieping</text:p>
            <text:p text:style-name="common-al">Besluit: verleend</text:p>
            <text:p text:style-name="common-al">Besluit verzonden op: 15-09-2025</text:p>
            <text:p text:style-name="common-al">Zaakadres: Hasebroekstraat 21-2 1053CL Amsterdam</text:p>
            <text:p text:style-name="common-al">Zaaknummer: Z2025-027112</text:p>
            <text:p text:style-name="common-al">DSO-nummer: 20250623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1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12</meta:user-defined>
    <meta:user-defined meta:name="DCTERMS.abstract">realiseren van diverse interne constructieve wijzingen in de woning geleg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sebroekstraat 21-2 1053C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11</meta:user-defined>
    <meta:user-defined meta:name="OVERHEIDop.GmbID/DC.identifier">gmb-2025-404111</meta:user-defined>
    <meta:user-defined meta:name="OVERHEIDop.versieInformatie"/>
  </office:meta>
</office:document-meta>
</file>