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 Hendrikkade 94 1012AE Amsterdam, Prins Hendrikkade 95 101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kozijn schreierstoren</text:p>
            <text:p text:style-name="common-al">Besluit: verleend</text:p>
            <text:p text:style-name="common-al">Besluit verzonden op: 22-08-2025</text:p>
            <text:p text:style-name="common-al">Zaakadres: Prins Hendrikkade 94 1012AE Amsterdam, Prins Hendrikkade 95 1012AE Amsterdam</text:p>
            <text:p text:style-name="common-al">Zaaknummer: Z2025-031904</text:p>
            <text:p text:style-name="common-al">DSO-nummer: 20250723006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190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10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0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0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904</meta:user-defined>
    <meta:user-defined meta:name="DCTERMS.abstract">veranderen kozijn schreiersto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 Hendrikkade 94 1012AE Amsterdam, Prins Hendrikkade 95 1012AE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08</meta:user-defined>
    <meta:user-defined meta:name="OVERHEIDop.GmbID/DC.identifier">gmb-2025-404108</meta:user-defined>
    <meta:user-defined meta:name="OVERHEIDop.versieInformatie"/>
  </office:meta>
</office:document-meta>
</file>