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anbouw en een kozijnwijziging op de locatie Deukelven 14 in Heemskerk, zaaknummer ODIJ-Z-25-1656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aanbouw en een kozijnwijziging op de locatie Deukelven 14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41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aanbouw en een kozijnwijziging op de locatie Deukelven 14 in Heemskerk, zaaknummer ODIJ-Z-25-165683</meta:user-defined>
    <meta:user-defined meta:name="DCTERMS.W3CDTF/DCTERMS.available">2025-09-18</meta:user-defined>
    <meta:user-defined meta:name="DCTERMS.W3CDTF/OVERHEIDop.jaargang">2025</meta:user-defined>
    <meta:user-defined meta:name="OVERHEIDop.publicationIssue">404107</meta:user-defined>
    <meta:user-defined meta:name="OVERHEIDop.GmbID/DC.identifier">gmb-2025-404107</meta:user-defined>
    <meta:user-defined meta:name="OVERHEIDop.versieInformatie"/>
  </office:meta>
</office:document-meta>
</file>