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obbeweg 19-21 in Ter Aar - het wijzigen van de entree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weg 19-21 in Ter Aar - zaaknummer Z2025-00003232 - aanvraag omgevingsvergunning voor het wijzigen van de entreegevel - beslistermijn is verlengd met een periode van zes weken - verzonden 16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1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2</meta:user-defined>
    <dc:language>nl</dc:language>
    <meta:user-defined meta:name="OVERHEIDop.locatietype/OVERHEIDop.gebiedsmarkering">Vlak</meta:user-defined>
    <meta:user-defined meta:name="DC.title">Verlenging beslistermijn Stobbeweg 19-21 in Ter Aar - het wijzigen van de entreegev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05</meta:user-defined>
    <meta:user-defined meta:name="OVERHEIDop.GmbID/DC.identifier">gmb-2025-404105</meta:user-defined>
    <meta:user-defined meta:name="OVERHEIDop.versieInformatie"/>
  </office:meta>
</office:document-meta>
</file>