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Oostzijde 235, 1508 EN Zaandam -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082 - het bouwen van een dakopbouw -  - op de locatie Oostzijde 235, 1508 EN Zaandam</text:p>
            <text:p text:style-name="common-al">Aanvraag ontvangen: 09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410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0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0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082</meta:user-defined>
    <dc:language>nl</dc:language>
    <meta:user-defined meta:name="OVERHEIDop.locatietype/OVERHEIDop.gebiedsmarkering">Punt</meta:user-defined>
    <meta:user-defined meta:name="DC.title">Aanvraag omgevingsvergunning - Oostzijde 235, 1508 EN Zaandam - het bouwen van een dakopbouw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101</meta:user-defined>
    <meta:user-defined meta:name="OVERHEIDop.GmbID/DC.identifier">gmb-2025-404101</meta:user-defined>
    <meta:user-defined meta:name="OVERHEIDop.versieInformatie"/>
  </office:meta>
</office:document-meta>
</file>