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burgerpolder (naast nr. 3), 2361CX Warmond, het afwijken van huidige bestemming naar woning. Kenmerk Z2025-000025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huidige bestemming naar woning.</text:p>
            <text:p text:style-name="common-al">
            <text:span text:style-name="nadrukcur">Datum ontvangst:</text:span>15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409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9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9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Zwanburgerpolder (naast nr. 3), 2361CX Warmond, het afwijken van huidige bestemming naar woning. Kenmerk Z2025-00002560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4099</meta:user-defined>
    <meta:user-defined meta:name="OVERHEIDop.GmbID/DC.identifier">gmb-2025-404099</meta:user-defined>
    <meta:user-defined meta:name="OVERHEIDop.versieInformatie"/>
  </office:meta>
</office:document-meta>
</file>