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IN 3 WONINGEN, AENGWIRDERWEG 240 TE TJALLEBERD, AENGWIRDERWEG 240B TE TJALLEBERD, AENGWIRDERWEG 240A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3 woningen te Aengwirderweg 240 te Tjalleberd, Aengwirderweg 240B te Tjalleberd, Aengwirderweg 240A te Tjalleberd (16-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0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2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VERANDEREN VAN EEN WONING IN 3 WONINGEN, AENGWIRDERWEG 240 TE TJALLEBERD, AENGWIRDERWEG 240B TE TJALLEBERD, AENGWIRDERWEG 240A TE TJALLEBERD</meta:user-defined>
    <meta:user-defined meta:name="DCTERMS.W3CDTF/DCTERMS.available">2025-09-18</meta:user-defined>
    <meta:user-defined meta:name="DCTERMS.W3CDTF/OVERHEIDop.jaargang">2025</meta:user-defined>
    <meta:user-defined meta:name="OVERHEIDop.publicationIssue">404098</meta:user-defined>
    <meta:user-defined meta:name="OVERHEIDop.GmbID/DC.identifier">gmb-2025-404098</meta:user-defined>
    <meta:user-defined meta:name="OVERHEIDop.versieInformatie"/>
  </office:meta>
</office:document-meta>
</file>