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uidenstraat 13-1 101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met omkasting aan de achtergevel ten behoeve van de woonfunctie</text:p>
            <text:p text:style-name="common-al">Besluit: buiten behandeling gesteld</text:p>
            <text:p text:style-name="common-al">Besluit verzonden op: 04-09-2025</text:p>
            <text:p text:style-name="common-al">Zaakadres: Huidenstraat 13-1 1016ER Amsterdam</text:p>
            <text:p text:style-name="common-al">Zaaknummer: Z2025-026754</text:p>
            <text:p text:style-name="common-al">DSO-nummer: 20250622000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7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54</meta:user-defined>
    <meta:user-defined meta:name="DCTERMS.abstract">plaatsen van een airco met omkasting aan de achtergevel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uidenstraat 13-1 1016ER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94</meta:user-defined>
    <meta:user-defined meta:name="OVERHEIDop.GmbID/DC.identifier">gmb-2025-404094</meta:user-defined>
    <meta:user-defined meta:name="OVERHEIDop.versieInformatie"/>
  </office:meta>
</office:document-meta>
</file>