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71C in Nieuwveen - het overkappen van de bestaande buiten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1C in Nieuwveen - zaaknummer Z2025-00003230 - aanvraag omgevingsvergunning voor het overkappen van de bestaande buitenopslag - beslistermijn is verlengd met een periode van zes weken - verzonden 16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408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8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30</meta:user-defined>
    <dc:language>nl</dc:language>
    <meta:user-defined meta:name="OVERHEIDop.locatietype/OVERHEIDop.gebiedsmarkering">Vlak</meta:user-defined>
    <meta:user-defined meta:name="DC.title">Verlenging beslistermijn Nieuwveens Jaagpad 71C in Nieuwveen - het overkappen van de bestaande buitenopsla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89</meta:user-defined>
    <meta:user-defined meta:name="OVERHEIDop.GmbID/DC.identifier">gmb-2025-404089</meta:user-defined>
    <meta:user-defined meta:name="OVERHEIDop.versieInformatie"/>
  </office:meta>
</office:document-meta>
</file>