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tsboomstraat 60, 5374 C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Schutsboomstraat 60, 5374 CD Schaijk met omschrijving "bouwen van een levensloopbestendige woning (omgevingsplan)".</text:p>
            <text:p text:style-name="common-al">De zaak is geregistreerd onder nummer 8802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08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8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0242025</meta:user-defined>
    <meta:user-defined meta:name="DCTERMS.abstract">bouwen van een levensloopbestendig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utsboomstraat 60, 5374 CD Schaijk</meta:user-defined>
    <meta:user-defined meta:name="DCTERMS.W3CDTF/DCTERMS.available">2025-09-18</meta:user-defined>
    <meta:user-defined meta:name="DCTERMS.W3CDTF/OVERHEIDop.jaargang">2025</meta:user-defined>
    <meta:user-defined meta:name="OVERHEIDop.publicationIssue">404084</meta:user-defined>
    <meta:user-defined meta:name="OVERHEIDop.GmbID/DC.identifier">gmb-2025-404084</meta:user-defined>
    <meta:user-defined meta:name="OVERHEIDop.versieInformatie"/>
  </office:meta>
</office:document-meta>
</file>