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613, Spronksweg/van Asch van Wijcklaan ongenummerd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Spronksweg/van Asch van Wijcklaan ongenummerd in Oldebroek, het college verlengt de termijn om te beslissen over het bouwen van 52 appartementen met 6 weken, verzonden op 16 september 2025 (zaaknummer R2025-016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407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613</meta:user-defined>
    <meta:user-defined meta:name="DCTERMS.abstract">Betreft: Beschikking verlenging beslistermijn op locatie Spronksweg/van Asch van Wijcklaan ongenummerd in Oldebroek</meta:user-defined>
    <dc:language>nl</dc:language>
    <meta:user-defined meta:name="OVERHEIDop.locatietype/OVERHEIDop.gebiedsmarkering">Vlak</meta:user-defined>
    <meta:user-defined meta:name="DC.title">Kennisgeving termijnverlenging R2025-01613, Spronksweg/van Asch van Wijcklaan ongenummerd in Olde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4079</meta:user-defined>
    <meta:user-defined meta:name="OVERHEIDop.GmbID/DC.identifier">gmb-2025-404079</meta:user-defined>
    <meta:user-defined meta:name="OVERHEIDop.versieInformatie"/>
  </office:meta>
</office:document-meta>
</file>