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rken en 1 eik, Verzoeklocatie 2025091600070, Berninkholthoek/Bekspringh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6 september 2025 hebben wij een aanvraag ontvangen voor het kappen van 2 berken en 1 eik op de locatie Berninkholthoek/Bekspringhoek. De aanvraag is geregistreerd onder zaaknummer 0153Z20250916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0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60000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 berken en 1 eik, Verzoeklocatie 2025091600070, Berninkholthoek/Bekspringhoek</meta:user-defined>
    <meta:user-defined meta:name="DCTERMS.W3CDTF/DCTERMS.available">2025-09-24</meta:user-defined>
    <meta:user-defined meta:name="DCTERMS.W3CDTF/OVERHEIDop.jaargang">2025</meta:user-defined>
    <meta:user-defined meta:name="OVERHEIDop.publicationIssue">404077</meta:user-defined>
    <meta:user-defined meta:name="OVERHEIDop.GmbID/DC.identifier">gmb-2025-404077</meta:user-defined>
    <meta:user-defined meta:name="OVERHEIDop.versieInformatie"/>
  </office:meta>
</office:document-meta>
</file>