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ah Vaughanstraat 15 1066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fietsenstalling.</text:p>
            <text:p text:style-name="common-al">Zaakadres: Sarah Vaughanstraat 15 1066GA Amsterdam</text:p>
            <text:p text:style-name="common-al">Datum ontvangst: 10-09-2025</text:p>
            <text:p text:style-name="common-al">Zaaknummer: Z2025-038474</text:p>
            <text:p text:style-name="common-al">DSO-nummer: 2025091000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74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ah Vaughanstraat 15 1066G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76</meta:user-defined>
    <meta:user-defined meta:name="OVERHEIDop.GmbID/DC.identifier">gmb-2025-404076</meta:user-defined>
    <meta:user-defined meta:name="OVERHEIDop.versieInformatie"/>
  </office:meta>
</office:document-meta>
</file>