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100-H 1058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en verduurzamen (gemeentelijk monument)</text:p>
            <text:p text:style-name="common-al">Besluit: verleend</text:p>
            <text:p text:style-name="common-al">Besluit verzonden op: 15-09-2025</text:p>
            <text:p text:style-name="common-al">Zaakadres: Haarlemmermeerstraat 100-H 1058KE Amsterdam</text:p>
            <text:p text:style-name="common-al">Zaaknummer: Z2025-015209</text:p>
            <text:p text:style-name="common-al">DSO-nummer: 2025040801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2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7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09</meta:user-defined>
    <meta:user-defined meta:name="DCTERMS.abstract">Haarlemmermeerstraat 100-H -  Onderhoud en verduurzamen (gemeentelijk monument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meerstraat 100-H 1058K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72</meta:user-defined>
    <meta:user-defined meta:name="OVERHEIDop.GmbID/DC.identifier">gmb-2025-404072</meta:user-defined>
    <meta:user-defined meta:name="OVERHEIDop.versieInformatie"/>
  </office:meta>
</office:document-meta>
</file>