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Vingergras en Klapwijkseweg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Pijnacker-Nootdorp kennis van de ontvangst op 23 juni 2025 van een melding zoals bedoeld in hoofdstuk 4 van het Besluit activiteiten leefomgeving (Bal). De melding betreft het aanleggen en gebruiken van vier collectieve gesloten bodemenergiesystemen voor de klimaatbeheersing van een appartementencomplex aan het <text:span text:style-name="nadrukvet">Vingergras en Klapwijkseweg te Pijnacker</text:span>.</text:p>
            <text:p text:style-name="common-al">De melding is gedaan voor de volgende milieubelastende activiteit(en): gesloten bodemenergiesysteem. De melding is geregistreerd met het zaaknummer <text:span text:style-name="nadrukvet">0114095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04067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06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06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aanleggen en gebruiken van vier collectieve gesloten bodemenergiesystemen voor de klimaatbeheersing van een appartementencomplex. </meta:user-defined>
    <dc:language>nl</dc:language>
    <meta:user-defined meta:name="OVERHEIDop.locatietype/OVERHEIDop.gebiedsmarkering">Lijn</meta:user-defined>
    <meta:user-defined meta:name="DC.title">Melding milieubelastende activiteit(en), Vingergras en Klapwijkseweg te Pijnacker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067</meta:user-defined>
    <meta:user-defined meta:name="OVERHEIDop.GmbID/DC.identifier">gmb-2025-404067</meta:user-defined>
    <meta:user-defined meta:name="OVERHEIDop.versieInformatie"/>
  </office:meta>
</office:document-meta>
</file>