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Bopa, Oude Nijkerkerweg 116-118, 3853 JT Ermelo, Oude Nijkerkerweg 116 en 118 3853 JT 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5 september 2025</text:span>een besluit genomen op de aanvraag met zaaknummer 02330000081077 voor het vergroten van twee woonpercelen op locatie Oude Nijkerkerweg 116-118, 3853 JT Ermelo, Oude Nijkerkerweg 116 en 118 3853 JT  Ermelo.</text:p>
            <text:p text:style-name="common-al">
            
          </text:p>
            <text:p text:style-name="common-al">De vergunning is Verleend. Het besluit betreft de volgende activiteit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Ermelo, per adres naar commissie bezwaarschriften Ermelo-Harderwijk-Zeewolde-Meerinzicht, Postbus 1, 3890 AA Zeewolde. De termijn voor het indienen van een bezwaar start op 24 september 2025<text:span text:style-name="nadrukvet"/>en bedraagt 6 weken. Voor meer informatie kunt u contact opnemen via het contactformulier op de website <text:a xlink:href="http://www.harderwijk.nl/" xlink:type="simple">www.ermelo.nl</text:a> of telefoonnummer 0341-5673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<text:a xlink:href="http://www.rechtspraak.nl/" xlink:type="simple">www.rechtspraak.nl</text:a>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04065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065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065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330000081077</meta:user-defined>
    <dc:language>nl</dc:language>
    <meta:user-defined meta:name="DC.title">Besluit aanvraag omgevingsvergunning Bopa, Oude Nijkerkerweg 116-118, 3853 JT Ermelo, Oude Nijkerkerweg 116 en 118 3853 JT  Ermelo</meta:user-defined>
    <meta:user-defined meta:name="OVERHEIDop.locatietype/OVERHEIDop.gebiedsmarkering">GeometrieRef</meta:user-defined>
    <meta:user-defined meta:name="DCTERMS.W3CDTF/DCTERMS.available">2025-09-24</meta:user-defined>
    <meta:user-defined meta:name="DCTERMS.W3CDTF/OVERHEIDop.jaargang">2025</meta:user-defined>
    <meta:user-defined meta:name="OVERHEIDop.externeBijlage">afwijkvergunning|exb-2025-33742</meta:user-defined>
    <meta:user-defined meta:name="OVERHEIDop.publicationIssue">404065</meta:user-defined>
    <meta:user-defined meta:name="OVERHEIDop.GmbID/DC.identifier">gmb-2025-404065</meta:user-defined>
    <meta:user-defined meta:name="OVERHEIDop.versieInformatie"/>
  </office:meta>
</office:document-meta>
</file>