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Pieter Ghijsenlaan 29, 1506 PW Zaandam - wijzigen van de gevel en wijzigen indeling incl. subbrandcomparti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1570 - wijzigen van de gevel en wijzigen indeling incl. subbrandcompartimenten op de locatie Pieter Ghijsenlaan 29, 1506 PW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16-09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406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6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6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570</meta:user-defined>
    <dc:language>nl</dc:language>
    <meta:user-defined meta:name="OVERHEIDop.locatietype/OVERHEIDop.gebiedsmarkering">Punt</meta:user-defined>
    <meta:user-defined meta:name="DC.title">Besluit op aanvraag omgevingsvergunning - Pieter Ghijsenlaan 29, 1506 PW Zaandam - wijzigen van de gevel en wijzigen indeling incl. subbrandcompartiment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64</meta:user-defined>
    <meta:user-defined meta:name="OVERHEIDop.GmbID/DC.identifier">gmb-2025-404064</meta:user-defined>
    <meta:user-defined meta:name="OVERHEIDop.versieInformatie"/>
  </office:meta>
</office:document-meta>
</file>