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aanvraag Deelshurk 21-BS03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9-2025, op verzoek van aanvrager, besloten om de vergunningaanvraag op locatie Deelshurk 21-BS03, Valkenswaard in te trekken.</text:p>
            <text:p text:style-name="common-al">De intrekking is geregistreerd onder zaaknummer <text:span text:style-name="nadrukvet">368504</text:span>.</text:p>
            <text:p text:style-name="common-al">Indien u belanghebbende kunt u bezwaar maken tegen dit besluit.</text:p>
            <text:p text:style-name="common-al">De termijn voor het indienen van een bezwaar startte op 10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406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504</meta:user-defined>
    <meta:user-defined meta:name="DCTERMS.abstract">INGETROKKEN legaliseren en renoveren van bestaande gebouwen, Deelshurk 21 BS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intrekking omgevingsvergunning aanvraag Deelshurk 21-BS03, Valkenswaar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61</meta:user-defined>
    <meta:user-defined meta:name="OVERHEIDop.GmbID/DC.identifier">gmb-2025-404061</meta:user-defined>
    <meta:user-defined meta:name="OVERHEIDop.versieInformatie"/>
  </office:meta>
</office:document-meta>
</file>