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Nadere subsidieregeling steunfonds culturele voorzieningen 2020 Covid-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Veere heeft op 28 januari 2025 besloten om de tijdelijke regeling <text:span text:style-name="nadrukcur">Nadere subsidieregeling steunfonds culturele voorzieningen 2020 Covid-19</text:span> per <text:span text:style-name="nadrukvet">1 februari 2025</text:span> formeel in te tre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28 januar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0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24B.08604</meta:user-defined>
    <meta:user-defined meta:name="DCTERMS.alternative">Intrekken Nadere subsidieregeling steunfonds culturele voorzieningen 2020 Covid-19</meta:user-defined>
    <dc:language>nl</dc:language>
    <meta:user-defined meta:name="OVERHEIDop.locatietype/OVERHEIDop.gebiedsmarkering">Gemeente</meta:user-defined>
    <meta:user-defined meta:name="DC.title">Intrekken Nadere subsidieregeling steunfonds culturele voorzieningen 2020 Covid-19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06</meta:user-defined>
    <meta:user-defined meta:name="OVERHEIDop.GmbID/DC.identifier">gmb-2025-40406</meta:user-defined>
    <meta:user-defined meta:name="OVERHEIDop.versieInformatie"/>
  </office:meta>
</office:document-meta>
</file>