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Neringpassage 75, 8224 JP Lelystad, 0995916435,</text:span>
          </text:p>
            <text:p text:style-name="common-al">De burgemeester heeft op 16 september 2025 een besluit genomen op de aanvraag voor een alcoholwetvergunning voor het adres Neringpassage 75, 8224 JP Lelystad. Het dossiernummer is 0995916435.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0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16435</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9-18</meta:user-defined>
    <meta:user-defined meta:name="DCTERMS.W3CDTF/OVERHEIDop.jaargang">2025</meta:user-defined>
    <meta:user-defined meta:name="OVERHEIDop.publicationIssue">404058</meta:user-defined>
    <meta:user-defined meta:name="OVERHEIDop.GmbID/DC.identifier">gmb-2025-404058</meta:user-defined>
    <meta:user-defined meta:name="OVERHEIDop.versieInformatie"/>
  </office:meta>
</office:document-meta>
</file>