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almgracht 41 1015HK Amsterdam, Palmgracht 43 1015H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en herstellen van kozijnen aan de gevels van het gebouw ten behoeve van de woningen</text:p>
            <text:p text:style-name="common-al">Besluit: verleend</text:p>
            <text:p text:style-name="common-al">Besluit verzonden op: 15-09-2025</text:p>
            <text:p text:style-name="common-al">Zaakadres: Palmgracht 41 1015HK Amsterdam, Palmgracht 43 1015HK Amsterdam</text:p>
            <text:p text:style-name="common-al">Zaaknummer: Z2025-029810</text:p>
            <text:p text:style-name="common-al">DSO-nummer: 202507090151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29810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4057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057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057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9810</meta:user-defined>
    <meta:user-defined meta:name="DCTERMS.abstract">veranderen en herstellen van kozijnen aan de gevels van het gebouw ten behoeve van de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Palmgracht 41 1015HK Amsterdam, Palmgracht 43 1015HK Amsterdam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057</meta:user-defined>
    <meta:user-defined meta:name="OVERHEIDop.GmbID/DC.identifier">gmb-2025-404057</meta:user-defined>
    <meta:user-defined meta:name="OVERHEIDop.versieInformatie"/>
  </office:meta>
</office:document-meta>
</file>