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Eikepagelaan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september 2025</text:p>
            <text:p text:style-name="common-al">Omschrijving: Burendag Eikepagelaan</text:p>
            <text:p text:style-name="common-al">Locatie: Eikepagelaan 192, 7323 VB Apeldoorn</text:p>
            <text:p text:style-name="common-al">Zaaknummer: 02005897111</text:p>
            <text:p text:style-name="common-al">Datum evenement: 27 september 2025</text:p>
            <text:p text:style-name="common-al">Tijdstip evenement: 14.00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0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7111</meta:user-defined>
    <dc:language>nl</dc:language>
    <meta:user-defined meta:name="OVERHEIDop.locatietype/OVERHEIDop.gebiedsmarkering">Punt</meta:user-defined>
    <meta:user-defined meta:name="DC.title">Besluit evenementenvergunning Burendag Eikepagelaan Apeldoorn d.d. 27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55</meta:user-defined>
    <meta:user-defined meta:name="OVERHEIDop.GmbID/DC.identifier">gmb-2025-404055</meta:user-defined>
    <meta:user-defined meta:name="OVERHEIDop.versieInformatie"/>
  </office:meta>
</office:document-meta>
</file>