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alloween tocht Blixemkids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594</text:p>
            <text:p text:style-name="common-al">Omschrijving: Halloween tocht Blixemkids</text:p>
            <text:p text:style-name="common-al">Datum evenement: 01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lixembosch en Blixembosch buiten</text:p>
              </text:list-item>
            </text:list>
            <text:p text:style-name="common-al">Datum ontvangst: 11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0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594</meta:user-defined>
    <meta:user-defined meta:name="DCTERMS.abstract">Halloween tocht Blixemkids</meta:user-defined>
    <dc:language>nl</dc:language>
    <meta:user-defined meta:name="OVERHEIDop.locatietype/OVERHEIDop.gebiedsmarkering">Punt</meta:user-defined>
    <meta:user-defined meta:name="DC.title">Ingekomen evenementenaanvraag: Halloween tocht Blixemkids, Ouverture 2 5629PV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52</meta:user-defined>
    <meta:user-defined meta:name="OVERHEIDop.GmbID/DC.identifier">gmb-2025-404052</meta:user-defined>
    <meta:user-defined meta:name="OVERHEIDop.versieInformatie"/>
  </office:meta>
</office:document-meta>
</file>