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4 t/m 10 (even) RECTIFICATI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 VERLEENDE OMGEVINGSVERGUNNING reguliere procedure</text:span>
          </text:p>
            <text:p text:style-name="common-al">
            
          </text:p>
            <text:p text:style-name="common-al">
            <text:span text:style-name="nadrukvet">RECTIFICATIE</text:span>
          </text:p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hebben in de publicatie van 18 september 2025 bekend gemaakt dat zij de aanvraag voor een omgevingsvergunning verleend hebben voor bouwen bedrijfsruimte op de locatie <text:span text:style-name="nadrukvet">John Stuart Millweg 4 t/m 10.</text:span></text:p>
            <text:p text:style-name="common-al">
            <text:span text:style-name="nadrukcur">Ingediend 10 september 2025</text:span>
          </text:p>
            <text:p text:style-name="common-al">
            
          </text:p>
            <text:p text:style-name="common-al">
            <text:span text:style-name="nadrukvet">Dit was onjuist. Het moet zijn</text:span>:</text:p>
            <text:p text:style-name="common-al">
            
          </text:p>
            <text:p text:style-name="common-al">
            <text:span text:style-name="nadrukvet">John Stuart Millweg 4 t/m 10 (even)</text:span>, bouwen bedrijfsruimte</text:p>
            <text:p text:style-name="last-al">
            <text:span text:style-name="nadrukcur">Verleend 10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40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4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ohn Stuart Millweg 4 t/m 10 (even) RECTIFICATIE VERLEENDE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46</meta:user-defined>
    <meta:user-defined meta:name="OVERHEIDop.GmbID/DC.identifier">gmb-2025-404046</meta:user-defined>
    <meta:user-defined meta:name="OVERHEIDop.versieInformatie"/>
  </office:meta>
</office:document-meta>
</file>