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Wetering-Haarrijn, Werkspoorkwartier,Galgenwaard, Oudenrijn en Overvech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5 september 2025 van Antea Nederland B.V. te Heerenveen een melding ontvangen op basis van artikel 4.1225 van het Besluit activiteiten leefomgeving (Bal). Deze melding gaat over het graven in de bodem met een kwaliteit boven de interventiewaarde bodemkwaliteit op de locatie Wetering-Haarrijn, Werkspoorkwartier,Galgenwaard, Oudenrijn en Overvecht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767.</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403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3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3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Buurt</meta:user-defined>
    <meta:user-defined meta:name="DC.title">Bekendmaking melding graven in de bodem met een kwaliteit boven de interventiewaarde bodemkwaliteit op de Wetering-Haarrijn, Werkspoorkwartier,Galgenwaard, Oudenrijn en Overvecht Utrecht</meta:user-defined>
    <meta:user-defined meta:name="DCTERMS.W3CDTF/DCTERMS.available">2025-09-19</meta:user-defined>
    <meta:user-defined meta:name="DCTERMS.W3CDTF/OVERHEIDop.jaargang">2025</meta:user-defined>
    <meta:user-defined meta:name="OVERHEIDop.publicationIssue">404039</meta:user-defined>
    <meta:user-defined meta:name="OVERHEIDop.GmbID/DC.identifier">gmb-2025-404039</meta:user-defined>
    <meta:user-defined meta:name="OVERHEIDop.versieInformatie"/>
  </office:meta>
</office:document-meta>
</file>