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dokskade 151 101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atie hellingbaan toegang openbare fietsenstalling en parkeergarage</text:p>
            <text:p text:style-name="common-al">Besluit: verleend</text:p>
            <text:p text:style-name="common-al">Besluit verzonden op: 25-08-2025</text:p>
            <text:p text:style-name="common-al">Zaakadres: Oosterdokskade 151 1011DL Amsterdam</text:p>
            <text:p text:style-name="common-al">Zaaknummer: Z2025-026595</text:p>
            <text:p text:style-name="common-al">DSO-nummer: 2025061901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5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3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95</meta:user-defined>
    <meta:user-defined meta:name="DCTERMS.abstract">renovatie hellingbaan toegang openbare fietsenstalling en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dokskade 151 1011D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35</meta:user-defined>
    <meta:user-defined meta:name="OVERHEIDop.GmbID/DC.identifier">gmb-2025-404035</meta:user-defined>
    <meta:user-defined meta:name="OVERHEIDop.versieInformatie"/>
  </office:meta>
</office:document-meta>
</file>