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jsselhofplantsoen 16 1077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er bomen, staande in de achtertuin</text:p>
            <text:p text:style-name="common-al">Zaakadres: Dijsselhofplantsoen 16 1077BL Amsterdam</text:p>
            <text:p text:style-name="common-al">Datum ontvangst: 09-09-2025</text:p>
            <text:p text:style-name="common-al">Zaaknummer: Z2025-038291</text:p>
            <text:p text:style-name="common-al">DSO-nummer: 20250909021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03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0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291</meta:user-defined>
    <meta:user-defined meta:name="DCTERMS.abstract">kappen van vier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jsselhofplantsoen 16 1077BL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034</meta:user-defined>
    <meta:user-defined meta:name="OVERHEIDop.GmbID/DC.identifier">gmb-2025-404034</meta:user-defined>
    <meta:user-defined meta:name="OVERHEIDop.versieInformatie"/>
  </office:meta>
</office:document-meta>
</file>