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e Rijpgracht 19-3 1056X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en een dakterras Rijpgracht 19-3</text:p>
            <text:p text:style-name="common-al">Besluit: verleend</text:p>
            <text:p text:style-name="common-al">Besluit verzonden op: 15-09-2025</text:p>
            <text:p text:style-name="common-al">Zaakadres: De Rijpgracht 19-3 1056XP Amsterdam</text:p>
            <text:p text:style-name="common-al">Zaaknummer: Z2025-015174</text:p>
            <text:p text:style-name="common-al">DSO-nummer: 202504080027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517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03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03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03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174</meta:user-defined>
    <meta:user-defined meta:name="DCTERMS.abstract">realiseren van een dakopbouw en een dakterras Rijpgracht 19-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e Rijpgracht 19-3 1056XP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030</meta:user-defined>
    <meta:user-defined meta:name="OVERHEIDop.GmbID/DC.identifier">gmb-2025-404030</meta:user-defined>
    <meta:user-defined meta:name="OVERHEIDop.versieInformatie"/>
  </office:meta>
</office:document-meta>
</file>