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ringkussen festijn Urk van 17 februari tot en met 20 februari 2025 in Sporthal de Vlechttuin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pringkussen festijn Urk</text:p>
            <text:p text:style-name="common-al">Datum: 17 februari – 20 februari 2025, Sporthal de Vlechttuinen op Urk</text:p>
            <text:p text:style-name="common-al">Datum verzending: 23 januar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40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pringkussen festijn Urk van 17 februari tot en met 20 februari 2025 in Sporthal de Vlechttuinen te Ur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03</meta:user-defined>
    <meta:user-defined meta:name="OVERHEIDop.GmbID/DC.identifier">gmb-2025-40403</meta:user-defined>
    <meta:user-defined meta:name="OVERHEIDop.versieInformatie"/>
  </office:meta>
</office:document-meta>
</file>