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gunningsaanvraag permanente inrit VD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974 </text:p>
            <text:p text:style-name="common-al"> Omschrijving: Vergunningsaanvraag permanente inrit VDMA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29 5611CA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Verzenddatum: 16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97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02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2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2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974</meta:user-defined>
    <meta:user-defined meta:name="DCTERMS.abstract">Vergunningsaanvraag permanente inrit VDM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gunningsaanvraag permanente inrit VDMA</meta:user-defined>
    <meta:user-defined meta:name="OVERHEIDop.datumEindeReactietermijn">2025-10-29</meta:user-defined>
    <meta:user-defined meta:name="OVERHEIDop.terinzageleggingBG">https://publicaties.eindhoven.nl/dossier/EHV-ZP2025-001974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26</meta:user-defined>
    <meta:user-defined meta:name="OVERHEIDop.GmbID/DC.identifier">gmb-2025-404026</meta:user-defined>
    <meta:user-defined meta:name="OVERHEIDop.versieInformatie"/>
  </office:meta>
</office:document-meta>
</file>