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Galder Open Ai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6 september 2025, <text:span text:style-name="nadrukvet">Galder Open Air</text:span> op zaterdag 20 september 2025 van 12.00 uur tot 00.00 uur in Galder, Galderseweg 81. (1117189)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0402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2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2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Galder Open Ai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25</meta:user-defined>
    <meta:user-defined meta:name="OVERHEIDop.GmbID/DC.identifier">gmb-2025-404025</meta:user-defined>
    <meta:user-defined meta:name="OVERHEIDop.versieInformatie"/>
  </office:meta>
</office:document-meta>
</file>