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nge Leidsedwarsstraat 50-1 1017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voorgevel op de bovenverdiepingen ten behoeve van de woningen</text:p>
            <text:p text:style-name="common-al">Besluit: verleend</text:p>
            <text:p text:style-name="common-al">Besluit verzonden op: 04-09-2025</text:p>
            <text:p text:style-name="common-al">Zaakadres: Lange Leidsedwarsstraat 50-1 1017NM Amsterdam</text:p>
            <text:p text:style-name="common-al">Zaaknummer: Z2025-025852</text:p>
            <text:p text:style-name="common-al">DSO-nummer: 20250616017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585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02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2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2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852</meta:user-defined>
    <meta:user-defined meta:name="DCTERMS.abstract">vervangen van de kozijnen aan de voorgevel op de bovenverdiepingen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nge Leidsedwarsstraat 50-1 1017NM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23</meta:user-defined>
    <meta:user-defined meta:name="OVERHEIDop.GmbID/DC.identifier">gmb-2025-404023</meta:user-defined>
    <meta:user-defined meta:name="OVERHEIDop.versieInformatie"/>
  </office:meta>
</office:document-meta>
</file>