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oprichten van een kindcentrum aan Groeskuilenstraat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oprichten van een kindcentrum aan Groeskuilenstraat 32 te Gemert. </text:p>
            <text:p text:style-name="common-al">Het betreft het oprichten van een nieuw kindcentrum inclusief kinderopvang en gymzaal.</text:p>
            <text:p text:style-name="common-al">Verzenddatum: 11 september 2025 </text:p>
            <text:p text:style-name="common-al">BOPA: het betreft een buitenplanse afwijking gezien de goot-en bouwhoogte afwijkt van de bestaande goot-en bouwhoogte en gezien de kinderopvang en de gymzaal tevens op deze locatie worden gerealiseerd. </text:p>
            <text:p text:style-name="common-al">Inzage:</text:p>
            <text:p text:style-name="common-al">U kunt de stukken gedurende zes weken online inzien via <text:a xlink:href="http://www.omgevingswet.overheid.nl/regels-op-de-kaart/" xlink:type="simple"><text:span text:style-name="nadrukondlijn">www.omgevingswet.overheid.nl/regels-op-de-kaart/</text:span></text:a> en via de publicatie in het Gemeenteblad. Mocht u niet in de gelegenheid zijn om het plan online te bekijken, dan kunt een afspraak maken om dit in het gemeentehuis in te zien. </text:p>
            <text:p text:style-name="common-al">Bezwaar: </text:p>
            <text:p text:style-name="common-al">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</text:p>
            <text:p text:style-name="common-al">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0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-09-2025</meta:user-defined>
    <dc:language>nl</dc:language>
    <meta:user-defined meta:name="DC.title">Toestemming voor het afwijken van het omgevingsplan voor het oprichten van een kindcentrum aan Groeskuilenstraat 32 te Gemert</meta:user-defined>
    <meta:user-defined meta:name="OVERHEIDop.datumEindeReactietermijn">2025-10-31</meta:user-defined>
    <meta:user-defined meta:name="OVERHEIDop.TilID/OVERHEIDop.terinzageleggingOP">til-2025-31894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gml|exb-2025-33740</meta:user-defined>
    <meta:user-defined meta:name="OVERHEIDop.publicationIssue">404021</meta:user-defined>
    <meta:user-defined meta:name="OVERHEIDop.GmbID/DC.identifier">gmb-2025-404021</meta:user-defined>
    <meta:user-defined meta:name="OVERHEIDop.versieInformatie"/>
  </office:meta>
</office:document-meta>
</file>