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bedrijfspand naar 20 units aan Konijnenberg 40 4825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4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01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1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1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91</meta:user-defined>
    <meta:user-defined meta:name="DCTERMS.abstract">het verbouwen bedrijfspand naar 20 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bedrijfspand naar 20 units aan Konijnenberg 40 4825BD Breda</meta:user-defined>
    <meta:user-defined meta:name="DCTERMS.W3CDTF/DCTERMS.available">2025-09-18</meta:user-defined>
    <meta:user-defined meta:name="DCTERMS.W3CDTF/OVERHEIDop.jaargang">2025</meta:user-defined>
    <meta:user-defined meta:name="OVERHEIDop.publicationIssue">404019</meta:user-defined>
    <meta:user-defined meta:name="OVERHEIDop.GmbID/DC.identifier">gmb-2025-404019</meta:user-defined>
    <meta:user-defined meta:name="OVERHEIDop.versieInformatie"/>
  </office:meta>
</office:document-meta>
</file>