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9-09 t/m 14-11-2025, Trambrêge naast en achter nr 1-1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9-09 t/m 14-11-2025 op het perceel Trambrêge naast en achter nr 1-12 te Heerenveen (16-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40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2438</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29-09 t/m 14-11-2025, Trambrêge naast en achter nr 1-12 te Heerenveen</meta:user-defined>
    <meta:user-defined meta:name="DCTERMS.W3CDTF/DCTERMS.available">2025-09-18</meta:user-defined>
    <meta:user-defined meta:name="DCTERMS.W3CDTF/OVERHEIDop.jaargang">2025</meta:user-defined>
    <meta:user-defined meta:name="OVERHEIDop.publicationIssue">404016</meta:user-defined>
    <meta:user-defined meta:name="OVERHEIDop.GmbID/DC.identifier">gmb-2025-404016</meta:user-defined>
    <meta:user-defined meta:name="OVERHEIDop.versieInformatie"/>
  </office:meta>
</office:document-meta>
</file>