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rtsmuiden 1046AH Amsterdam, Tijnmuiden 1 1046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drie houtopstanden op de locatie Tijnmuiden 1 (1046 AK)</text:p>
            <text:p text:style-name="common-al">Besluit: verleend</text:p>
            <text:p text:style-name="common-al">Besluit verzonden op: 16-09-2025</text:p>
            <text:p text:style-name="common-al">Zaakadres: Portsmuiden 1046AH Amsterdam, Tijnmuiden 1 1046AK Amsterdam</text:p>
            <text:p text:style-name="common-al">Zaaknummer: Z2025-023949</text:p>
            <text:p text:style-name="common-al">DSO-nummer: 20250603015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394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01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949</meta:user-defined>
    <meta:user-defined meta:name="DCTERMS.abstract">vellen van drie houtopstanden op de locatie Tijnmuiden 1 (1046 A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rtsmuiden 1046AH Amsterdam, Tijnmuiden 1 1046AK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15</meta:user-defined>
    <meta:user-defined meta:name="OVERHEIDop.GmbID/DC.identifier">gmb-2025-404015</meta:user-defined>
    <meta:user-defined meta:name="OVERHEIDop.versieInformatie"/>
  </office:meta>
</office:document-meta>
</file>