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Zitting van het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Gemert-Bakel maakt het volgende bekend: </text:p>
            <text:p text:style-name="common-al">Het gemeentelijk stembureau houdt op donderdag 30 oktober 2025 een zitting in <text:span text:style-name="nadrukvet">het gemeentehuis van Gemert-Bakel, Ridderplein 1, 5421 CV, Gemert. </text:span>De zitting start om 10:00 uur. </text:p>
            <text:p text:style-name="common-al">Let op: het gemeentelijk stembureau heeft een rol in het tellen van de stemmen; u kunt hier niet uw stem uitbrengen. </text:p>
            <text:p text:style-name="common-al">Het gemeentelijk stembureau controleert tijdens deze openbare zitting op de dag na de stemming de processen-verbaal van de stembureaus. De stembureaus hebben op woensdag 29 oktober de stemmen geteld en hiervan proces-verbaal opgemaakt. Is er een melding van een onverklaard verschil in het proces-verbaal of vermoedt het gemeentelijk stembureau dat er andere fouten zijn gemaakt? Dan telt het gemeentelijk stembureau de stemmen van dat stembureau geheel of gedeeltelijk opnieuw.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text:p>
            <text:p text:style-name="last-al">Het kan gebeuren dat het gemeentelijk stembureau in de week na de stemming een deel van de stemmen opnieuw moet tellen. Tijd en plaats van de extra zitting worden dan zo snel mogelijk bekendgemaakt via de website van onze gemeente. Ook die zitting is openbaar.</text:p>
            <text:p text:style-name="tekst_bottom"/>
          </text:section>
        </text:section>
        <text:section text:name="zakelijke-mededeling-sluiting_id1-3-2-2" text:style-name="zakelijke-mededeling-sluiting">
          <text:section text:name="ondertekening_id1-3-2-2-1">
            <text:p><text:span text:style-name="functie">Gemert, 1 september 2025</text:span></text:p>
          </text:section>
          <text:section text:name="ondertekening_id1-3-2-2-2">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0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Zitting van het gemeentelijk stembureau</meta:user-defined>
    <meta:user-defined meta:name="DCTERMS.W3CDTF/DCTERMS.available">2025-09-18</meta:user-defined>
    <meta:user-defined meta:name="DCTERMS.W3CDTF/OVERHEIDop.jaargang">2025</meta:user-defined>
    <meta:user-defined meta:name="OVERHEIDop.publicationIssue">404007</meta:user-defined>
    <meta:user-defined meta:name="OVERHEIDop.GmbID/DC.identifier">gmb-2025-404007</meta:user-defined>
    <meta:user-defined meta:name="OVERHEIDop.versieInformatie"/>
  </office:meta>
</office:document-meta>
</file>