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weg 1212 1066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 van de woning op de locatie Sloterweg 1212</text:p>
            <text:p text:style-name="common-al">Besluit: verleend</text:p>
            <text:p text:style-name="common-al">Besluit verzonden op: 11-09-2025</text:p>
            <text:p text:style-name="common-al">Zaakadres: Sloterweg 1212 1066CV Amsterdam</text:p>
            <text:p text:style-name="common-al">Zaaknummer: Z2025-031848</text:p>
            <text:p text:style-name="common-al">DSO-nummer: 20250722014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184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00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848</meta:user-defined>
    <meta:user-defined meta:name="DCTERMS.abstract">vellen van één houtopstand in de achtertuin van de woning op de locatie Sloterweg 12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oterweg 1212 1066CV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04</meta:user-defined>
    <meta:user-defined meta:name="OVERHEIDop.GmbID/DC.identifier">gmb-2025-404004</meta:user-defined>
    <meta:user-defined meta:name="OVERHEIDop.versieInformatie"/>
  </office:meta>
</office:document-meta>
</file>