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verkiezing leden van de Tweede Kam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rt-Bakel maakt het volgende bekend: </text:p>
            <text:p text:style-name="common-al">Bij de verkiezing van de leden van de Tweede Kamer kunnen kiezers in de gemeente Gemert-Bakel aanvragen te mogen stemmen in een andere gemeente in Nederland. U vraagt daarvoor een kiezerspas aan. Dit kan op twee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A. Mondelinge aanvraag</text:span>
          </text:p>
            <text:p text:style-name="common-al">U kunt een mondelinge aanvraag doen om te gaan stemmen in een andere gemeente. Deze aanvraag kunt u vanaf heden doen bij de balie van het gemeentehuis. U kunt een mondelinge aanvraag doen tot en met 28 oktober 2025, 12.00 uur. U dient hiervoor een afspraak te maken. Neem bij uw aanvraag (een kopie van) uw identiteitsdocument mee. </text:p>
            <text:p text:style-name="common-al">Als uw verzoek wordt goedgekeurd, ontvangt u uw kiezerspas meteen. </text:p>
            <text:p text:style-name="common-al">
            <text:span text:style-name="nadrukvet">B. </text:span>
            <text:span text:style-name="nadrukvet">Schriftelijke aanvraag</text:span>
          </text:p>
            <text:p text:style-name="common-al">U kunt een schriftelijke aanvraag doen om te gaan stemmen in een andere gemeente. </text:p>
            <text:p text:style-name="common-al">
            <text:span text:style-name="nadrukondlijn">Digitale aanvraag</text:span> </text:p>
            <text:p text:style-name="common-al">De kiezer kan het digitale formulier invullen op de website van de gemeente. </text:p>
            <text:p text:style-name="common-al">
            <text:span text:style-name="nadrukondlijn">Schriftelijke aanvraag</text:span> </text:p>
            <text:p text:style-name="common-al">De kiezer kan het formulier downloaden van de website van de gemeente. Stuur het ingevulde en ondertekende formulier op naar de gemeente. Dit kan naar verkiezingen@gemert-bakel.nl of per post naar Postbus 10.000, 5420 DA, Gemert.</text:p>
            <text:p text:style-name="common-al">Uw aanvraag moet uiterlijk vrijdag 24 oktober 2025 ontvangen zijn door de gemeente. Stuur een kopie van uw identiteitsdocument mee. Stuurt u het verzoek per post? Doe dit dan ruim van tevoren. </text:p>
            <text:p text:style-name="common-al">Als uw aanvraag wordt goedgekeurd, ontvangt u per post een kiezerspas. </text:p>
            <text:p text:style-name="common-al">Uw verzoek wordt niet goedgekeurd als u eerder een schriftelijk verzoek heeft ingediend om bij volmacht te stemmen en dit verzoek is goedgekeurd.</text:p>
            <text:p text:style-name="last-al">Nadere inlichtingen worden verstrekt door het Klantcontactcentrum, Ridderplein 1, 5421 CV Gemert, telefoonnummer 0492-3785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mert, 1 september 2025</text:span></text:p>
          </text:section>
          <text:section text:name="ondertekening_id1-3-2-2-2"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0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Stemmen met een kiezerspas bij de verkiezing leden van de Tweede Kam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03</meta:user-defined>
    <meta:user-defined meta:name="OVERHEIDop.GmbID/DC.identifier">gmb-2025-404003</meta:user-defined>
    <meta:user-defined meta:name="OVERHEIDop.versieInformatie"/>
  </office:meta>
</office:document-meta>
</file>