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wijzigen mestverwerkingsinstallatie binnen de veehouderij (milieu) aan de Vrendenbargsedijk 4, 7223KD Baa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mestverwerkingsinstallatie binnen de veehouderij (milieu). De gemeente geeft toestemming voor het wijzigen mestverwerkingsinstallatie binnen de veehouderij (milieu) aan de Vrendenbargsedijk 4, 7223KD Baak.</text:p>
            <text:p text:style-name="common-al">
            <text:span text:style-name="nadrukvet">Waarom publiceert de gemeente dit bericht?</text:span>
          </text:p>
            <text:p text:style-name="common-al">De omgevingsvergunning wordt bij de gemeente aangevraagd om toestemming te krijgen voor het wijzigen mestverwerkingsinstallatie binnen de veehouderij (milieu). Met dit bericht laten wij u weten dat er misschien iets verandert in uw omgeving. U kunt beroep indienen als u het niet eens bent met het besluit.</text:p>
            <text:p text:style-name="common-al">
            <text:span text:style-name="nadrukvet">Heeft u vragen over het besluit?</text:span>
          </text:p>
            <text:p text:style-name="common-al">Het besluit en de bijlagen kunt u inzien bij <text:a xlink:href="http://jeleefomgeving.nl/inzien/813647290/e6fa1dbc-deef-4f94-b79a-a3220540e163"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3-3288. Bij contact vermeld u dit kenmerk zodat wij u zo snel mogelijk kunnen helpen.</text:p>
            <text:p text:style-name="common-al">
            <text:span text:style-name="nadrukvet">Mogelijkheden voor beroep</text:span>
          </text:p>
            <text:p text:style-name="common-al">Een belanghebbende, alsmede een niet-belanghebbende die tijdig een zienswijze naar voren heeft gebracht, kan gedurende de termijn van terinzagelegging beroep instellen tegen de omgevingsvergunning bij de Rechtbank Gelderland, Afdeling Bestuursrecht, Postbus 9030, 6800 EM Arnhem.</text:p>
            <text:p text:style-name="last-al">De omgevingsvergunning treedt in werking op de dag na afloop van de beroepstermijn. Het beroepschrift heeft geen schorsende werking. Indien binnen de beroepstermijn tevens een verzoek om voorlopige voorziening is ingediend bij de Voorzieningenrechter van de Rechtbank Gelderland, treedt het besluit niet in werking voordat op het verzoek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04000</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0</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000</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288</meta:user-defined>
    <meta:user-defined meta:name="DCTERMS.abstract">Betreft: Beschikking op aanvraag op locatie Vrendenbargsedijk 4, 7223KD Baak</meta:user-defined>
    <dc:language>nl</dc:language>
    <meta:user-defined meta:name="OVERHEIDop.locatietype/OVERHEIDop.gebiedsmarkering">Punt</meta:user-defined>
    <meta:user-defined meta:name="DC.title">Besluit voor  het wijzigen mestverwerkingsinstallatie binnen de veehouderij (milieu) aan de Vrendenbargsedijk 4, 7223KD Baak</meta:user-defined>
    <meta:user-defined meta:name="OVERHEIDop.datumEindeReactietermijn">2025-10-30</meta:user-defined>
    <meta:user-defined meta:name="OVERHEIDop.terinzageleggingBG">https://jeleefomgeving.nl/inzien/813647290/e6fa1dbc-deef-4f94-b79a-a3220540e163</meta:user-defined>
    <meta:user-defined meta:name="DCTERMS.W3CDTF/DCTERMS.available">2025-09-18</meta:user-defined>
    <meta:user-defined meta:name="DCTERMS.W3CDTF/OVERHEIDop.jaargang">2025</meta:user-defined>
    <meta:user-defined meta:name="OVERHEIDop.publicationIssue">404000</meta:user-defined>
    <meta:user-defined meta:name="OVERHEIDop.GmbID/DC.identifier">gmb-2025-404000</meta:user-defined>
    <meta:user-defined meta:name="OVERHEIDop.versieInformatie"/>
  </office:meta>
</office:document-meta>
</file>