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penbare kennisgeving - Stemmen bij volmacht bij de verkiezing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Gemert-Bakel maakt het volgende bekend: </text:p>
            <text:p text:style-name="common-al">Bij de verkiezing van de leden van de Tweede Kamer kunnen kiezers in de gemeente Gemert-Bakel bij volmacht stemmen. Dit kan op 2 manieren: onderhands (via de achterkant van de stempas) of via een schriftelijke aanvraag. </text:p>
            <text:p text:style-name="common-al">
            <text:span text:style-name="nadrukvet">A. Onderhandse volmacht via de stempas </text:span>
          </text:p>
            <text:p text:style-name="common-al">De kiezer kan via de achterkant van de stempas een andere kiezer machtigen. De gemachtigde die gaat stemmen moet in dezelfde gemeente wonen als de kiezer. De kiezer vult de achterkant van de stempas in. De kiezer en gemachtigde zetten allebei een handtekening op de stempas. Dit kan tot en met de dag van de stemming. Degene die voor de kiezer gaat stemmen, moet de volmachtstem tegelijk met de eigen stem uitbrengen. De gemachtigde neemt bij het stemmen ook een kopie van het identiteitsbewijs van de kiezer mee. </text:p>
            <text:p text:style-name="common-al">De overheid wil misbruik van kopieën van identiteitsbewijzen voorkomen. Maakt u een kopie van uw ID-bewijs? Schrijf dan het volgende op de kopie: </text:p>
            <text:list text:style-name="id1-3-2-1-1-6">
              <text:list-item text:style-override="id1-3-2-1-1-6-1">
                <text:number>•</text:number>
                <text:p text:style-name="al">dat het een kopie is;</text:p>
              </text:list-item>
              <text:list-item text:style-override="id1-3-2-1-1-6-2">
                <text:number>•</text:number>
                <text:p text:style-name="al">voor wie de kopie bedoeld is; </text:p>
              </text:list-item>
              <text:list-item text:style-override="id1-3-2-1-1-6-3">
                <text:number>•</text:number>
                <text:p text:style-name="al">welk doel de kopie heeft;</text:p>
              </text:list-item>
              <text:list-item text:style-override="id1-3-2-1-1-6-4">
                <text:number>•</text:number>
                <text:p text:style-name="al">datum waarop u de kopie afgeeft; </text:p>
              </text:list-item>
              <text:list-item text:style-override="id1-3-2-1-1-6-5">
                <text:number>•</text:number>
                <text:p text:style-name="al">maak uw Burgerservicenummer onleesbaar </text:p>
              </text:list-item>
            </text:list>
            <text:p text:style-name="common-al">Een kiezer die uiteindelijk toch zelf kan stemmen, kan de onderhandse volmacht intrekken. Dit kan door de stempas terug te vragen van de gemachtigde. Met deze stempas kan hij alsnog stemmen.</text:p>
            <text:p text:style-name="common-al">
            <text:span text:style-name="nadrukvet">B. Schriftelijke aanvraag volmacht </text:span>
          </text:p>
            <text:p text:style-name="common-al">Een kiezer kan via een schriftelijke volmacht een andere kiezer (de gemachtigde) machtigen. De kiezer moet hiervoor aan aanvraag doen in de gemeente Gemert-Bakel. De kiezer moet op de dag van kandidaatstelling (15 september 2025) als kiezer ingeschreven zijn in deze gemeente. Degene die voor de kiezer stemt, moet de volmachtstem tegelijk met de eigen stem uitbrengen. </text:p>
            <text:p text:style-name="common-al">
            <text:span text:style-name="nadrukondlijn">Digitale aanvraag</text:span>
          </text:p>
            <text:p text:style-name="common-al">De kiezer kan het formulier invullen op de website van de gemeente.</text:p>
            <text:p text:style-name="common-al">
            <text:span text:style-name="nadrukondlijn">Schriftelijke aanvraag </text:span>
          </text:p>
            <text:p text:style-name="common-al">De kiezer kan het formulier downloaden van de website van de gemeente. Stuur het ingevulde en ondertekende formulier op naar de gemeente. Dit kan naar verkiezingen@gemert-bakel.nl of per post naar Postbus 10.000, 5420 DA, Gemert.</text:p>
            <text:p text:style-name="common-al">Het verzoek moet uiterlijk vrijdag 24 oktober 2025 ontvangen zijn door de gemeente. Stuurt u het verzoek per post? Doe dit dan ruim van tevoren. </text:p>
            <text:p text:style-name="common-al">Bij goedkeuring ontvangt de gemachtigde een volmachtbewijs. De stempas van de kiezer is dan niet meer geldig. De kiezer kan de volmacht niet intrekken en kan ook niet meer zelf gaan stemmen. </text:p>
            <text:p text:style-name="common-al">
            <text:span text:style-name="nadrukvet">Let op: misbruik van volmachten is strafbaar! </text:span>
          </text:p>
            <text:p text:style-name="common-al">De volmachtregeling is bedoeld om kiezers die zelf niet kunnen stemmen, toch te laten stemmen. Het initiatief voor de volmacht moet komen van de kiezer die een volmacht wil geven. Het is niet toegestaan om actief mensen te benaderen om een volmacht af te geven. Dit heet ronselen en is strafbaar. </text:p>
            <text:p text:style-name="last-al">Nadere inlichtingen worden verstrekt door het Klantcontactcentrum, Ridderplein 1, 5421 CV Gemert, telefoonnummer 0492-378500.</text:p>
            <text:p text:style-name="tekst_bottom"/>
          </text:section>
        </text:section>
        <text:section text:name="zakelijke-mededeling-sluiting_id1-3-2-2" text:style-name="zakelijke-mededeling-sluiting">
          <text:section text:name="ondertekening_id1-3-2-2-1">
            <text:p><text:span text:style-name="functie">Gemert, 1 september 2025</text:span></text:p>
          </text:section>
          <text:section text:name="ondertekening_id1-3-2-2-2">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9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bij volmacht bij de verkiezing leden van de Tweede Kamer 2025</meta:user-defined>
    <meta:user-defined meta:name="DCTERMS.W3CDTF/DCTERMS.available">2025-09-18</meta:user-defined>
    <meta:user-defined meta:name="DCTERMS.W3CDTF/OVERHEIDop.jaargang">2025</meta:user-defined>
    <meta:user-defined meta:name="OVERHEIDop.publicationIssue">403998</meta:user-defined>
    <meta:user-defined meta:name="OVERHEIDop.GmbID/DC.identifier">gmb-2025-403998</meta:user-defined>
    <meta:user-defined meta:name="OVERHEIDop.versieInformatie"/>
  </office:meta>
</office:document-meta>
</file>