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entraal t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est maakt bekend, dat voor de verkiezing van de leden van de Tweede Kamer der Staten-Generaal op 25 oktober 2025 de verkiezingsuitslag vastgesteld wordt via de methode van centrale stemopneming.</text:p>
            <text:p text:style-name="common-al">Het centraal tellen van de stemmen gebeurt op <text:span text:style-name="nadrukvet">donderdag 30 oktober 2025 om 09.30 uur</text:span> op de locatie Princenhof. Dit is ook de locatie van het gemeentelijk stembureau. Het centraal tellen van de stemmen is openbaar.</text:p>
            <text:p text:style-name="common-al">Locatie : Princenhof</text:p>
            <text:p text:style-name="common-al">Adres : Hoofdstraat 43</text:p>
            <text:p text:style-name="common-al">Postcode en plaats : 5683 AC Best</text:p>
            <text:p text:style-name="last-al">Toegankelijkheid : voor iedereen toegankelijk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st, 15-09-2025</text:span></text:p>
          </text:section>
          <text:section text:name="ondertekening_id1-3-2-2-2">
            <text:p><text:span text:style-name="functie">De burgemeester voornoemd,</text:span></text:p>
          </text:section>
          <text:section text:name="ondertekening_id1-3-2-2-3">
            <text:p><text:span text:style-name="functie">M.J.D. Donders – de Leest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403996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996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996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8/xml/MC-DRP-Voorlichting-Web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Bestuur | Organisatie en beleid</meta:user-defined>
    <meta:user-defined meta:name="OVERHEIDop.Rubriek/DC.type">verkiezingen</meta:user-defined>
    <dc:language>nl</dc:language>
    <meta:user-defined meta:name="OVERHEIDop.locatietype/OVERHEIDop.gebiedsmarkering">Gemeente</meta:user-defined>
    <meta:user-defined meta:name="DC.title">Centraal tellen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3996</meta:user-defined>
    <meta:user-defined meta:name="OVERHEIDop.GmbID/DC.identifier">gmb-2025-403996</meta:user-defined>
    <meta:user-defined meta:name="OVERHEIDop.versieInformatie"/>
  </office:meta>
</office:document-meta>
</file>